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100000112130B99DE.jpg" manifest:media-type="image/jpeg"/>
  <manifest:file-entry manifest:full-path="Pictures/1000000000000172000001B07B2EBB8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00032e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style:text-autospace="none"/>
      <style:text-properties fo:color="#000000" style:font-name="Arial" style:font-name-complex="Arial"/>
    </style:style>
    <style:style style:name="P8" style:family="paragraph" style:parent-style-name="Standard">
      <style:paragraph-properties fo:margin-top="0cm" fo:margin-bottom="0cm" style:contextual-spacing="false" fo:line-height="150%" style:text-autospace="none"/>
      <style:text-properties fo:color="#000000" style:font-name="Arial" officeooo:paragraph-rsid="00019c76" style:font-name-complex="Arial"/>
    </style:style>
    <style:style style:name="P9" style:family="paragraph" style:parent-style-name="Standard">
      <style:paragraph-properties fo:margin-top="0cm" fo:margin-bottom="0cm" style:contextual-spacing="false" fo:line-height="150%" style:text-autospace="none"/>
    </style:style>
    <style:style style:name="P10" style:family="paragraph" style:parent-style-name="Standard">
      <style:paragraph-properties fo:margin-top="0cm" fo:margin-bottom="0cm" style:contextual-spacing="false" fo:line-height="150%" style:text-autospace="none"/>
      <style:text-properties officeooo:paragraph-rsid="00019c76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</style:style>
    <style:style style:name="P13" style:family="paragraph" style:parent-style-name="Header">
      <style:paragraph-properties style:snap-to-layout-grid="false"/>
      <style:text-properties style:font-name="Arial" style:language-asian="pt" style:country-asian="BR" style:font-name-complex="Arial"/>
    </style:style>
    <style:style style:name="P14" style:family="paragraph" style:parent-style-name="Header">
      <style:paragraph-properties style:snap-to-layout-grid="false"/>
      <style:text-properties fo:font-size="5pt" style:font-size-asian="5pt" style:language-asian="pt" style:country-asian="BR" style:font-size-complex="5pt"/>
    </style:style>
    <style:style style:name="P15" style:family="paragraph" style:parent-style-name="Header">
      <style:paragraph-properties fo:text-align="center" style:justify-single-word="false"/>
      <style:text-properties fo:color="#808080" style:font-name="Arial" officeooo:paragraph-rsid="000032ee" style:language-asian="pt" style:country-asian="BR" style:font-name-complex="Arial"/>
    </style:style>
    <style:style style:name="P16" style:family="paragraph" style:parent-style-name="Header">
      <style:paragraph-properties fo:text-align="center" style:justify-single-word="false"/>
      <style:text-properties officeooo:paragraph-rsid="000032ee"/>
    </style:style>
    <style:style style:name="P17" style:family="paragraph" style:parent-style-name="Footnote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7pt" fo:font-style="italic" fo:font-weight="bold" style:font-name-asian="Arial" style:font-size-asian="7pt" style:language-asian="pt" style:country-asian="BR" style:font-style-asian="italic" style:font-weight-asian="bold" style:font-name-complex="Arial" style:font-size-complex="8pt" style:font-weight-complex="bold"/>
    </style:style>
    <style:style style:name="T6" style:family="text">
      <style:text-properties fo:color="#000000" style:font-name="Arial" fo:font-size="13.5pt" style:font-size-asian="13.5pt" style:font-name-complex="Arial" style:font-size-complex="13.5pt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officeooo:rsid="00019c76" style:font-name-complex="Arial"/>
    </style:style>
    <style:style style:name="T9" style:family="text">
      <style:text-properties fo:color="#000000" style:font-name="Arial" style:font-name-asian="Arial" style:font-name-complex="Arial"/>
    </style:style>
    <style:style style:name="T10" style:family="text">
      <style:text-properties style:font-name-asian="Arial"/>
    </style:style>
    <style:style style:name="T11" style:family="text">
      <style:text-properties fo:language="pt" fo:country="BR" style:language-asian="pt" style:country-asian="BR"/>
    </style:style>
    <style:style style:name="T12" style:family="text">
      <style:text-properties fo:language="pt" fo:country="BR" style:language-asian="pt" style:country-asian="BR"/>
    </style:style>
    <style:style style:name="T13" style:family="text">
      <style:text-properties fo:color="#808080" style:font-name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TERMO DE CIÊNCIA </text:span></text:p>
      <text:p text:style-name="P6"/>
      <text:p text:style-name="P6"/>
      <text:p text:style-name="P6"/>
      <text:p text:style-name="P6"/>
      <text:p text:style-name="P11"><text:span text:style-name="T7">Eu, _____________________________________________________________, acadêmico (a) do curso de ________________, Centro de _________________, campus ________________, inscrito no Programa </text:span><text:span text:style-name="T8">de Mobilidade Internacional, __________________________________</text:span><text:span text:style-name="T1">, Edital nº_____________________, declaro:</text:span></text:p>
      <text:p text:style-name="P5"/>
      <text:p text:style-name="P11"><text:span text:style-name="T1">I <text:s/>- <text:s/>ter conhecimento de que o Plano de Atividades</text:span><text:span text:style-name="Footnote_20_Symbol"><text:span text:style-name="T1"><text:note text:id="ftn1" text:note-class="footnote"><text:note-citation>1</text:note-citation><text:note-body><text:p text:style-name="P17"><text:span text:style-name="T2"><text:s/></text:span><text:span text:style-name="T3">Entende-se por Plano de Atividades, a indicação dos componentes a ser desenvolvidos no exterior, respeitado o modelo próprio, disponibilizado pelo Programa Ciências sem Fronteiras.</text:span></text:p></text:note-body></text:note></text:span></text:span><text:span text:style-name="T1"> a ser apresentado à Universidade de destino, após resultado da Seleção, deverá ser elaborado em comum acordo com o Coordenador de Colegiado do Curso de origem;</text:span></text:p>
      <text:p text:style-name="P11"><text:span text:style-name="T1">II – que,</text:span><text:span text:style-name="T7"> a critério do Coordenador de Colegiado de Curso, poderei cursar disciplinas em regime de adaptação, caso o conjunto de estudos realizados na Universidade de destino não for considerado compatível ao Projeto Pedagógico do Curso (PPC) vigente na Universidade Estadual do Norte do Paraná.</text:span></text:p>
      <text:p text:style-name="P11"><text:span text:style-name="T7">III – ter ciência de que o direito à integralização da série fica condicionado ao cumprimento das atividades descritas no Parecer Técnico</text:span><text:span text:style-name="Footnote_20_Symbol"><text:span text:style-name="T7"><text:note text:id="ftn2" text:note-class="footnote"><text:note-citation>2</text:note-citation><text:note-body><text:p text:style-name="P17"><text:span text:style-name="T4"><text:s/></text:span><text:span text:style-name="T3">Entende-se por Parecer Técnico, <text:s/>a indicação do Coordenador de Colegiado de Curso, ouvido o Colegiado, da forma de aproveitamento dos componentes a ser aproveitados, bem como eventual processo de adaptação para cumprimento do currículo da UENP, quando for o caso.</text:span></text:p></text:note-body></text:note></text:span></text:span><text:span text:style-name="T7"> expedido pelo Coordenador de Colegiado de Curso, ouvido o Colegiado, e das realizadas no exterior, no que couber.</text:span></text:p>
      <text:p text:style-name="P7"/>
      <text:p text:style-name="P7"/>
      <text:p text:style-name="P9"><text:span text:style-name="T7">_______________________________________ <text:s text:c="22"/>_________________ ____/____/______</text:span></text:p>
      <text:p text:style-name="P9"><text:span text:style-name="T9"><text:s text:c="7"/></text:span><text:span text:style-name="T7">Assinatura do estudante<text:tab/><text:tab/><text:tab/><text:tab/><text:tab/><text:tab/><text:tab/>Local <text:s text:c="18"/>Data</text:span></text:p>
      <text:p text:style-name="P8">Endereço para contato:</text:p>
      <text:p text:style-name="P10"><text:span text:style-name="T7">Telefone:</text:span></text:p>
      <text:p text:style-name="P8">E-mail:</text:p>
      <text:p text:style-name="P7"/>
      <text:p text:style-name="P7"/>
      <text:p text:style-name="P7"/>
      <text:p text:style-name="P9"><text:span text:style-name="T1">____________________________________ <text:s text:c="28"/></text:span><text:span text:style-name="T7">_________________ ____/____/______</text:span></text:p>
      <text:p text:style-name="P9"><text:span text:style-name="T1">Assinatura e carimbo do Coordenador do Colegiado do Curso <text:s text:c="16"/>Local <text:s text:c="19"/>Data</text:span></text:p>
      <text:p text:style-name="P10"><text:span text:style-name="T7">Telefone:</text:span></text:p>
      <text:p text:style-name="P8">E-mail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032ee"/>
    </style:style>
    <style:style style:name="MP2" style:family="paragraph" style:parent-style-name="Header">
      <style:paragraph-properties fo:text-align="center" style:justify-single-word="false"/>
      <style:text-properties fo:color="#808080" style:font-name="Arial" officeooo:paragraph-rsid="000032ee" style:language-asian="pt" style:country-asian="BR" style:font-name-complex="Arial"/>
    </style:style>
    <style:style style:name="MP3" style:family="paragraph" style:parent-style-name="Header">
      <style:paragraph-properties fo:text-align="center" style:justify-single-word="false"/>
      <style:text-properties officeooo:paragraph-rsid="000032ee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fo:color="#808080" style:font-name="Arial" style:language-asian="pt" style:country-asian="BR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4"/></text:span><text:span text:style-name="MT1"><draw:frame draw:style-name="Mfr1" draw:name="Imagem2" text:anchor-type="as-char" svg:width="2.291cm" svg:height="2.752cm" draw:z-index="0"><draw:image xlink:href="Pictures/1000000000000172000001B07B2EBB89.jpg" xlink:type="simple" xlink:show="embed" xlink:actuate="onLoad"/></draw:frame></text:span><text:span text:style-name="MT1"> <text:s text:c="10"/></text:span><text:span text:style-name="MT1"><draw:frame draw:style-name="Mfr2" draw:name="Imagem3" text:anchor-type="as-char" svg:width="5.156cm" svg:height="2.447cm" draw:z-index="1"><draw:image xlink:href="Pictures/100000000000026100000112130B99DE.jpg" xlink:type="simple" xlink:show="embed" xlink:actuate="onLoad"/></draw:frame></text:span></text:p>
        <text:p text:style-name="MP2">Reitoria</text:p>
        <text:p text:style-name="MP3"><text:span text:style-name="MT2">Coordenadoria de Relações Internacionai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</meta:initial-creator>
    <meta:creation-date>2012-08-20T11:29:00</meta:creation-date>
    <dc:creator>eliane </dc:creator>
    <dc:date>2015-06-18T15:26:27.503596847</dc:date>
    <meta:print-date>2012-08-13T23:17:00</meta:print-date>
    <meta:editing-cycles>4</meta:editing-cycles>
    <meta:editing-duration>PT1M</meta:editing-duration>
    <meta:generator>LibreOffice/4.2.3.3$Linux_x86 LibreOffice_project/420m0$Build-3</meta:generator>
    <meta:document-statistic meta:table-count="0" meta:image-count="2" meta:object-count="0" meta:page-count="1" meta:paragraph-count="19" meta:word-count="244" meta:character-count="2042" meta:non-whitespace-character-count="1627"/>
  </office:meta>
</office:document-meta>
</file>